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top="0.1562in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4"><text:span text:style-name="T5">PROCESSO ADMINISTRATIVO Nº 014/2018</text:span></text:p>
      <text:p text:style-name="P6"><text:span text:style-name="T7">PREGÃO PRESENCIAL Nº 004/2018</text:span></text:p>
      <text:p text:style-name="P8"><text:span text:style-name="T9">TIPO:</text:span><text:span text:style-name="T10"> MENOR PREÇO POR ITEM</text:span></text:p>
      <text:p text:style-name="P11"><text:span text:style-name="T12">OBJETO: </text:span><text:span text:style-name="T13">AQUISIÇÃO DE MATERIAL DE EXPEDIENTE, DE FORMA PARCELADA, PARA CÂMARA MUNICIPAL DE NAVIRAÍ-MS</text:span></text:p>
      <text:p text:style-name="P14"><text:span text:style-name="T15">A realização do Credenciamento, recebimento e abertura dos Envelopes de Proposta e Habilitação ocorrerá às </text:span><text:span text:style-name="T16">08:00 horas</text:span><text:span text:style-name="T17">, na </text:span><text:span text:style-name="T18">Câmara Municipal de Naviraí-MS</text:span><text:span text:style-name="T19">, localizada na </text:span><text:span text:style-name="T20">Avenida Bataguassú, 900, Centro</text:span><text:span text:style-name="T21">, na data de </text:span><text:span text:style-name="T22">19 de março de 2018.</text:span></text:p>
      <text:p text:style-name="P23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24"> </text:p>
      <text:p text:style-name="P25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26"> </text:p>
      <text:p text:style-name="P27">Naviraí-MS, 06 de março de 2018.</text:p>
      <text:p text:style-name="P28"> </text:p>
      <text:p text:style-name="P29"><text:span text:style-name="T30">JAIMIR JOSÉ DA SILVA</text:span></text:p>
      <text:p text:style-name="P31">Presidente da Câmara Municipal</text:p>
      <text:p text:style-name="P32"><text:span text:style-name="T33"><text:line-break/></text:span><text:span text:style-name="T34">Publicado por:</text:span><text:span text:style-name="T35"><text:line-break/>Anderson Weriton Brito da Silva</text:span><text:span text:style-name="T36"><text:line-break/></text:span><text:span text:style-name="T37">Código Identificador:</text:span><text:span text:style-name="T38">23C9CDFA</text:span></text:p>
      <text:p text:style-name="P39"><text:span text:style-name="T4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1">Matéria publicada no Diário Oficial dos Municípios do Estado do Mato Grosso do Sul no dia 07/03/2018. Edição 2051</text:span><text:span text:style-name="T42"><text:line-break/></text:span><text:span text:style-name="T43">A verificação de autenticidade da matéria pode ser feita informando o código identificador no site:</text:span><text:span text:style-name="T44"><text:line-break/></text:span><text:span text:style-name="T4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7T14:30:00Z</meta:creation-date>
    <dc:date>2018-03-27T14:39:00Z</dc:date>
    <meta:template xlink:href="Normal" xlink:type="simple"/>
    <meta:editing-cycles>1</meta:editing-cycles>
    <meta:editing-duration>PT540S</meta:editing-duration>
    <meta:document-statistic meta:page-count="1" meta:paragraph-count="3" meta:word-count="283" meta:character-count="1812" meta:row-count="12" meta:non-whitespace-character-count="1532"/>
  </office:meta>
</office:document-meta>
</file>